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color="#FF0000"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XXXV TSMKV <text:s/>ajakava</text:p>
      <text:p text:style-name="P2"/>
      <text:p text:style-name="P3">08.30-09.30 I grupi kaalumine (võimalus kaaluda ka teistel)</text:p>
      <text:p text:style-name="P4"/>
      <text:p text:style-name="P5">09.30-11.35 I grupi võistlus M-49 kg, M-61 kg <text:s text:c="4"/>16<text:s/>võistlejat</text:p>
      <text:p text:style-name="P6">11.40-13.55<text:s/>II grupi võistlus N-49 kg, N-55 kg, N-59 kg <text:s text:c="2"/>16<text:s/>võistlejat</text:p>
      <text:p text:style-name="P7">14.00-15.45 III grupi võistlus N-64 kg, N-71 kg, N-76 kg, N+76 kg, M-55 kg <text:s/>12<text:s/>v</text:p>
      <text:p text:style-name="P8">15.50-17.50 IV grupi võistlus M-67 kg, M-73 kg, M-96 kg <text:s/>14 võistlejat</text:p>
      <text:p text:style-name="P9">17.55-19.55<text:s/>V grupi võistlus M-81 kg, M-109 kg<text:s text:c="2"/>14<text:s/>võistlejat</text:p>
      <text:p text:style-name="P10">20.00-22.15<text:s/>VI grupi võistlus M-89 kg,<text:s/>M-102 kg, M+109 kg<text:s text:c="2"/>17<text:s/>võistlejat</text:p>
      <text:p text:style-name="P11">Lõuna 12.00-16.00<text:s/></text:p>
      <text:p text:style-name="P12">Gruppide algusaeg on orienteeruv ja võimalusel alustame varem.<text:s/></text:p>
      <text:p text:style-name="Normal"><text:span text:style-name="T13">Üheski grupis r</text:span><text:span text:style-name="T14">ebimise ja tõukamise vahel pausi ei o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tor Korobov</meta:initial-creator>
    <dc:creator>Viktor Korobov</dc:creator>
    <meta:creation-date>2022-10-31T18:10:00Z</meta:creation-date>
    <dc:date>2022-11-01T11:30:00Z</dc:date>
    <meta:template xlink:href="Normal.dotm" xlink:type="simple"/>
    <meta:editing-cycles>2</meta:editing-cycles>
    <meta:editing-duration>PT2400S</meta:editing-duration>
    <meta:document-statistic meta:page-count="1" meta:paragraph-count="1" meta:word-count="94" meta:character-count="642" meta:row-count="4" meta:non-whitespace-character-count="549"/>
  </office:meta>
</office:document-meta>
</file>