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6bea8" officeooo:paragraph-rsid="0006bea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6bea8" officeooo:paragraph-rsid="0006bea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6bea8" officeooo:paragraph-rsid="0006bea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67bb" officeooo:paragraph-rsid="000a67b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bd65c" officeooo:paragraph-rsid="000bd65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090678" officeooo:paragraph-rsid="0009067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0a67bb" officeooo:paragraph-rsid="000a67b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06bea8" officeooo:paragraph-rsid="0006bea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bea8" officeooo:paragraph-rsid="0006bea8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90678" officeooo:paragraph-rsid="0009067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156b" officeooo:paragraph-rsid="000a156b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67bb" officeooo:paragraph-rsid="000a67bb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bd65c" officeooo:paragraph-rsid="000bd65c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06bea8" officeooo:paragraph-rsid="0006bea8" style:font-size-asian="16pt" style:font-weight-asian="bold" style:font-size-complex="16pt" style:font-weight-complex="bold"/>
    </style:style>
    <style:style style:name="T1" style:family="text">
      <style:text-properties officeooo:rsid="00082a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67b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31fe" style:font-weight-asian="normal" style:font-weight-complex="normal"/>
    </style:style>
    <style:style style:name="T6" style:family="text">
      <style:text-properties officeooo:rsid="000e9eba"/>
    </style:style>
    <style:style style:name="T7" style:family="text">
      <style:text-properties officeooo:rsid="0010e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TSIST ETSIKS 2023</text:p>
      <text:p text:style-name="P2">Algajast tõstesportlasest edukaks tõstesportlaseks</text:p>
      <text:p text:style-name="P2"/>
      <text:p text:style-name="P1">VÕISTLUSJUHEND</text:p>
      <text:p text:style-name="P1"/>
      <text:p text:style-name="P3">Eesmärk</text:p>
      <text:p text:style-name="P9">Populariseerida tõstesporti noortõstjate hulgas ning anda noortele võimalus võistelda erinevatel kehalist mitmekülgsust nõudvatel aladel.</text:p>
      <text:p text:style-name="P9"/>
      <text:p text:style-name="P3">Aeg ja koht</text:p>
      <text:p text:style-name="P9">Laupäev, 10.06.2023 Abja <text:span text:style-name="T6">Spordi- ja Tervisekeskus</text:span></text:p>
      <text:p text:style-name="P9"/>
      <text:p text:style-name="P3">Ajakava ja alad</text:p>
      <text:p text:style-name="P9">10.00 – Avamine</text:p>
      <text:p text:style-name="P9">10.15 – hoota kaugus ja 30 m jooks, </text:p>
      <text:p text:style-name="P9">10.45 – rebimise ja tõukamise tehnikavõistlus, käte dünamomeetria</text:p>
      <text:p text:style-name="P9">12.30 – toengus käte kõverdamine (1 min.)</text:p>
      <text:p text:style-name="P9"><text:tab/> <text:s text:c="2"/>kõhulihaste jõuharjutus (1 min.)</text:p>
      <text:p text:style-name="P9"><text:tab/> <text:s text:c="2"/>hüpped alusele (40 cm) ja tagasi (1 min.)</text:p>
      <text:p text:style-name="P8"><text:span text:style-name="T4">13.00 – 14.00</text:span> <text:span text:style-name="T5">Söögipaus</text:span></text:p>
      <text:p text:style-name="P9">15.00 – topispalli visked eest ja tagant</text:p>
      <text:p text:style-name="P9"><text:tab/> <text:s text:c="2"/>400 m jooks</text:p>
      <text:p text:style-name="P9">16.00 – autasustamine</text:p>
      <text:p text:style-name="P9">NB! täpsem ajakava selgub peale registreerimist</text:p>
      <text:p text:style-name="P9"/>
      <text:p text:style-name="P9"/>
      <text:p text:style-name="P3">Osavõtjad ja tulemuste arvestamine</text:p>
      <text:p text:style-name="P9">Vanusegrupid:</text:p>
      <text:p text:style-name="P9">U10 2013 ja hiljem sündinud</text:p>
      <text:p text:style-name="P9">U11 2012</text:p>
      <text:p text:style-name="P9">U12 201<text:span text:style-name="T1">1</text:span></text:p>
      <text:p text:style-name="P9">U13 <text:span text:style-name="T1">2010</text:span></text:p>
      <text:p text:style-name="P9"/>
      <text:p text:style-name="P10">Tulemuste arvestamine toimub kohapunktide alusel neljas vanusegrupis.</text:p>
      <text:p text:style-name="P10">Ala võit annab 1 punkti, teine koht 2 p. jne. Võrdsete tulemuste korral kohapunktid jagatakse. Näiteks 2 ja 3 koht võrdsed, siis punkti arvestuses (2+3) : 2 = 2,5 p. kummalegi võistlejale. </text:p>
      <text:p text:style-name="P10">Võidab vähim punkte saanud võistleja. Võrdsete punktide korral otsustab paremuse tõstmise tehnika tulemus. Edasi vaadatakse punktide võrdsuse korral 400 m jooksu tulemust.</text:p>
      <text:p text:style-name="P6">Vanusegrupis võistlevad poisid ja tüdrukud koos.</text:p>
      <text:p text:style-name="P6"/>
      <text:p text:style-name="P10">Alade selgitused</text:p>
      <text:p text:style-name="P11"><text:span text:style-name="T2">30m jooks</text:span> – võimalus joosta 2 korda</text:p>
      <text:p text:style-name="P11"><text:soft-page-break/><text:span text:style-name="T2">Tõstmises</text:span> mõlemas tõsteviisis 3 katset. Hinnatakse tehnikat (stardiasend, kangi liikumistrajektoor, allaiste, fikseerimine). Iga katse eest max 5 punkti iga kohtuniku poolt. Kokku max 15 p. Kolme katse eest kokku max 45 p. Lisapunkt katse eest, kus raskus kangil on 90 % või enam isiklikust rekordist.</text:p>
      <text:p text:style-name="P11"><text:span text:style-name="T2">Kõhulihaste harjutus </text:span>toimub 2,5 kg (U10 ja U11) ja 5 kg (U12 ja U13) kettaga, mida hoitakse kätega rinnal ja isteasendisse tulles tuleb ketas sirgetele kätele <text:span text:style-name="T3">ette suruda.</text:span></text:p>
      <text:p text:style-name="P12"><text:span text:style-name="T2">Topispalli </text:span>heitmisel raskus 2 kg (U10 ja U11), 3kg (U12 ja U13). Heited kahe käega eest ja tagant üle pea. Kolm katset kummaski viisis. Pikim heide eest ja tagant üle pea liidetakse kokku.</text:p>
      <text:p text:style-name="P7">Käte dünamomeetria <text:span text:style-name="T4">Sõrmelihaste pigistusjõud vasakul ja paremal käel liidetakse kokku.</text:span></text:p>
      <text:p text:style-name="P4">Autasustamine</text:p>
      <text:p text:style-name="P12">Kokkuvõttes iga vanuseklassi 3 paremale medalid. Kõigile võistlejatele diplom.</text:p>
      <text:p text:style-name="P12"/>
      <text:p text:style-name="P4">Võistlustele registreerimine</text:p>
      <text:p text:style-name="P12">Hiljemalt 01.06.2023 e-mailiga <text:a xlink:type="simple" xlink:href="mailto:enn.raieste@moisakyla.ee" text:style-name="Internet_20_link" text:visited-style-name="Visited_20_Internet_20_Link">enn.raieste@moisakyla.ee</text:a> , tel.5200426</text:p>
      <text:p text:style-name="P12">Registreerimisel tuleb esitada võistleja nimi ja täpne sünniaeg.</text:p>
      <text:p text:style-name="P13">Iga klubi vastutab sportlase tervisliku seisundi eest.</text:p>
      <text:p text:style-name="P13"/>
      <text:p text:style-name="P5">Võistluste organiseerimine ja juhtimine</text:p>
      <text:p text:style-name="P13">Võistlust organiseerib, valmistab ette ning viib läbi spordiselts Ülo.</text:p>
      <text:p text:style-name="P13">Muu: kaasa sisejalanõud ja ujumisriided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16:09:01.948000000</meta:creation-date>
    <dc:date>2023-05-02T08:53:12.649000000</dc:date>
    <meta:editing-duration>PT21M24S</meta:editing-duration>
    <meta:editing-cycles>7</meta:editing-cycles>
    <meta:generator>LibreOffice/6.2.6.2$Windows_X86_64 LibreOffice_project/684e730861356e74889dfe6dbddd3562aae2e6ad</meta:generator>
    <meta:document-statistic meta:table-count="0" meta:image-count="0" meta:object-count="0" meta:page-count="2" meta:paragraph-count="44" meta:word-count="347" meta:character-count="2512" meta:non-whitespace-character-count="2187"/>
  </office:meta>
</office:document-meta>
</file>