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eab5" officeooo:paragraph-rsid="0019eab5"/>
    </style:style>
    <style:style style:name="P2" style:family="paragraph" style:parent-style-name="Standard">
      <style:paragraph-properties fo:text-align="start" style:justify-single-word="false"/>
      <style:text-properties officeooo:rsid="0019eab5" officeooo:paragraph-rsid="0019eab5"/>
    </style:style>
    <style:style style:name="P3" style:family="paragraph" style:parent-style-name="Standard">
      <style:paragraph-properties fo:text-align="start" style:justify-single-word="false"/>
      <style:text-properties fo:font-style="italic" officeooo:rsid="0019eab5" officeooo:paragraph-rsid="0019eab5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officeooo:rsid="001ba6b4" officeooo:paragraph-rsid="001f8973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normal" officeooo:rsid="0019eab5" officeooo:paragraph-rsid="0019eab5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normal" officeooo:rsid="001b089b" officeooo:paragraph-rsid="001b089b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normal" officeooo:rsid="001ba6b4" officeooo:paragraph-rsid="001ba6b4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officeooo:rsid="001e88bb" officeooo:paragraph-rsid="001e88bb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officeooo:rsid="001fd4e4" officeooo:paragraph-rsid="001fd4e4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rsid="001fd4e4" officeooo:paragraph-rsid="001fd4e4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1082d" style:font-style-asian="normal" style:font-style-complex="normal"/>
    </style:style>
    <style:style style:name="T3" style:family="text">
      <style:text-properties fo:font-style="normal" officeooo:rsid="002412f6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239e"/>
    </style:style>
    <style:style style:name="T6" style:family="text">
      <style:text-properties officeooo:rsid="001dc1f4"/>
    </style:style>
    <style:style style:name="T7" style:family="text">
      <style:text-properties officeooo:rsid="001e88b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295a"/>
    </style:style>
    <style:style style:name="T10" style:family="text">
      <style:text-properties officeooo:rsid="002412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VI Sakala Suvemängude tõstmise juhend</text:p>
      <text:p text:style-name="P1"/>
      <text:p text:style-name="P2"/>
      <text:p text:style-name="P3"><text:span text:style-name="T4">Aeg ja koht</text:span>: <text:span text:style-name="T10">30.05.2025</text:span><text:span text:style-name="T1"> Abja Spordi- ja Tervisekeskuses</text:span></text:p>
      <text:p text:style-name="P3"><text:span text:style-name="T4">Kaalumine</text:span>: <text:span text:style-name="T1">Poisid ja tüdrukud 16.00</text:span></text:p>
      <text:p text:style-name="P5"><text:tab/><text:tab/>Mehed ja naised 17.30</text:p>
      <text:p text:style-name="P9">Võistluste algus: <text:span text:style-name="T8">Poisid ja tüdrukud 17.00</text:span></text:p>
      <text:p text:style-name="P10"><text:tab/><text:tab/> <text:s text:c="5"/>Mehed ja naised 18.30</text:p>
      <text:p text:style-name="P5"/>
      <text:p text:style-name="P3"><text:span text:style-name="T4">Programm ja tulemuste arvestamine</text:span>:</text:p>
      <text:p text:style-name="P6">1. Tüdrukud -2005 <text:span text:style-name="T9">ja nooremad</text:span></text:p>
      <text:p text:style-name="P8">2. Naised</text:p>
      <text:p text:style-name="P6"><text:span text:style-name="T7">3</text:span>. Poisid - 2010 ja nooremad</text:p>
      <text:p text:style-name="P6"><text:span text:style-name="T7">4</text:span>. Poisid 2005 – 2009</text:p>
      <text:p text:style-name="P6"><text:span text:style-name="T7">5</text:span>. Mehed</text:p>
      <text:p text:style-name="P6"><text:span text:style-name="T7">6</text:span>. Veteranid <text:span text:style-name="T6">(mehed)</text:span> 19<text:span text:style-name="T10">90</text:span> ja vanemad</text:p>
      <text:p text:style-name="P6"/>
      <text:p text:style-name="P6">Paremusjärjestus vanusegruppides selgitatakse Sinclairi punktitabeli põhjal.</text:p>
      <text:p text:style-name="P6">Veteranide arvestus Malone – Meltzeri tabeli alusel.</text:p>
      <text:p text:style-name="P7">Võistkonnaarvestuses 1. koht vanusegrupis 10 p.; 2.koht 8p.; 3.koht 7p. jne.</text:p>
      <text:p text:style-name="P7"/>
      <text:p text:style-name="P4"><text:span text:style-name="T1">Eelregistreerimine: -</text:span><text:span text:style-name="T3">23</text:span><text:span text:style-name="T2">.05.202</text:span><text:span text:style-name="T3">5</text:span><text:span text:style-name="T2"> </text:span><text:a xlink:type="simple" xlink:href="mailto:enn.raieste@moisakyla.ee" text:style-name="Internet_20_link" text:visited-style-name="Visited_20_Internet_20_Link"><text:span text:style-name="T1">enn.raieste@moisakyla.ee</text:span></text:a></text:p>
      <text:p text:style-name="P7"/>
      <text:p text:style-name="P7">Enn Raieste</text:p>
      <text:p text:style-name="P7">5200426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4T11:14:36.429000000</meta:creation-date>
    <dc:date>2025-03-29T10:15:37.725000000</dc:date>
    <meta:editing-duration>PT29M57S</meta:editing-duration>
    <meta:editing-cycles>11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9" meta:word-count="90" meta:character-count="665" meta:non-whitespace-character-count="582"/>
  </office:meta>
</office:document-meta>
</file>